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93213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93213" style:font-size-asian="9.60000038146973pt" style:font-size-complex="11pt"/>
    </style:style>
    <style:style style:name="P5" style:family="paragraph" style:parent-style-name="Standard">
      <style:text-properties style:font-name="Verdana1" officeooo:paragraph-rsid="00093213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93213"/>
    </style:style>
    <style:style style:name="P7" style:family="paragraph" style:parent-style-name="Standard">
      <style:text-properties style:font-name="Verdana1" fo:font-size="13pt" fo:font-weight="bold" officeooo:paragraph-rsid="00093213" style:font-size-asian="13pt" style:font-weight-asian="bold" style:font-name-complex="Arial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93213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paragraph-rsid="00093213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paragraph-rsid="000b1d2e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2pt" fo:font-weight="bold" officeooo:rsid="00092050" officeooo:paragraph-rsid="000b1d2e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weight="bold" officeooo:rsid="00092050" officeooo:paragraph-rsid="000b1d2e" style:font-size-asian="12pt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073269" style:font-name-complex="Arial"/>
    </style:style>
    <style:style style:name="T3" style:family="text">
      <style:text-properties officeooo:rsid="00095d67" style:font-name-complex="Arial"/>
    </style:style>
    <style:style style:name="T4" style:family="text">
      <style:text-properties officeooo:rsid="000db34e" style:font-name-complex="Arial"/>
    </style:style>
    <style:style style:name="T5" style:family="text">
      <style:text-properties officeooo:rsid="00093213" style:font-name-complex="Arial"/>
    </style:style>
    <style:style style:name="T6" style:family="text">
      <style:text-properties fo:font-style="italic" officeooo:rsid="00093213" style:font-style-asian="italic" style:font-name-complex="Arial" style:font-style-complex="italic"/>
    </style:style>
    <style:style style:name="T7" style:family="text">
      <style:text-properties officeooo:rsid="000b1d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5"/>
      <text:p text:style-name="P5"/>
      <text:p text:style-name="P6"><text:span text:style-name="T1">La Comisión de Industria, Comercio y Turismo ha considerado <text:s/>el Proyecto de Comunicación, <text:s/>Expediente 2</text:span><text:span text:style-name="T2">8</text:span><text:span text:style-name="T5">555</text:span><text:span text:style-name="T3"> B.K.</text:span><text:span text:style-name="T1">, presentado por </text:span><text:span text:style-name="T3">l</text:span><text:span text:style-name="T5">a</text:span><text:span text:style-name="T4"> Diputad</text:span><text:span text:style-name="T5">a <text:s/>Erica</text:span><text:span text:style-name="T4"> </text:span><text:span text:style-name="T3"><text:s/>Gonnet</text:span><text:span text:style-name="T1">, por el cual se solicita al Poder Ejecutivo disponga, </text:span><text:span text:style-name="T5">a través de los organismos correspondientes, generar las políticas conducentes para que las localidades donde existan supermercados y autoservicios adheridos al Programa de Administración de Precios denominado </text:span><text:span text:style-name="T6">“Precios Cuidados”</text:span><text:span text:style-name="T5">, apliquen controles a través de sus áreas de inspección</text:span><text:span text:style-name="T1">; y, por las razones expuestas y las que podrá dar el señor miembro informante, aconseja la aprobación del mismo. </text:span></text:p>
      <text:p text:style-name="P5"/>
      <text:p text:style-name="P7">SALA DE COMISIÓN; <text:s/><text:span text:style-name="T7">21 de agosto de 2014</text:span></text:p>
      <text:p text:style-name="P7"/>
      <text:p text:style-name="P11">GERMÁN KAHLOW <text:s/>- <text:s/>ALEJANDRA OBEID <text:s/>- <text:s/>BERNARDO VEGA</text:p>
      <text:p text:style-name="P12"/>
      <text:p text:style-name="P11">RAÚL FERNÁNDEZ <text:s/>- <text:s/>DERÍO MASCIOLI</text:p>
      <text:p text:style-name="P10"><text:span text:style-name="T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3</meta:editing-cycles>
    <meta:print-date>2013-06-25T08:52:51.43</meta:print-date>
    <dc:date>2014-08-25T08:53:25.800890562</dc:date>
    <meta:document-statistic meta:table-count="0" meta:image-count="1" meta:object-count="0" meta:page-count="1" meta:paragraph-count="6" meta:word-count="123" meta:character-count="828" meta:non-whitespace-character-count="696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